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<text:span text:style-name="T2"><text:s text:c="7"/></text:span><text:span text:style-name="T3">Vzpomínky</text:span><text:span text:style-name="T4"><text:s text:c="17"/></text:span><text:span text:style-name="T5">Pavel Krška / Veselá trojka Pavla Kršky</text:span></text:p>
      <text:p text:style-name="P6"/>
      <text:p text:style-name="P7"><text:span text:style-name="T8">1.</text:span><text:span text:style-name="T9"><text:line-break/>Až přijde den začneš se ptát, co bude dále,<text:s/></text:span><text:span text:style-name="T10"><text:line-break/>že všechno pěkné už je pryč tě napadá,</text:span><text:span text:style-name="T11"><text:line-break/>zda všechno zvládneš, klid tvůj ruší neustále,<text:s/></text:span><text:span text:style-name="T12"><text:line-break/>tak smutný uleháš, když slunce zapadá.</text:span></text:p>
      <text:p text:style-name="P13">Kam zmizel úsměv, co ti tenkrát zdobil tváře,<text:s/><text:line-break/>zbytečným zdáš se ti tak často připadá.<text:line-break/>[: Místo knih louskáš už si jenom staré snáře,<text:s/><text:line-break/><text:s text:c="3"/>cítiš se jak růže, co zvolna uvadá.:]<text:s/><text:line-break/><text:line-break/>2.<text:line-break/>Proč stále víc a víc se člověk zpátky dívá,<text:s/><text:line-break/>proč všechno hezčí se mu ve vzpomínkách zdá,<text:line-break/>a na to zlé a špatné tak rád zapomíná,<text:s/><text:line-break/>s přáním se vrátit o pár let, vždy usíná.</text:p>
      <text:p text:style-name="P14">Chtěl by tak vrátit čas, kdy štěstí při něm stálo,<text:s/><text:line-break/>všechny ty chvíle mládí, kdy tak šťastný byl.<text:line-break/>[: Starosti žádné a vše pěkné se mu zdálo<text:s/><text:line-break/><text:s text:c="3"/>a dívky krásné kolem, o kterých pak snil.:]<text:line-break/><text:line-break/>3.<text:line-break/>Však léta plynou a nic nelze vrátit zpátky,<text:s/><text:line-break/>pryč je čas marných snů a planých nadějí.<text:line-break/>Zahodit chmúry, život je tak strašně krátký,<text:s/><text:line-break/>i když vzpomínky se nám stále vracejí.</text:p>
      <text:p text:style-name="P15">Rad slýchá kolem na tisíc, však je to málo,<text:s/><text:line-break/>že to tak musí být, to přece dobře ví.<text:line-break/>[: Stesk v srdci někdy bolí víc než by se zdálo,<text:s/><text:line-break/><text:s text:c="4"/>vzpomínky na to mládí snad ho odmění.:]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1-20T17:30:00Z</meta:creation-date>
    <dc:date>2020-11-20T17:32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42" meta:row-count="8" meta:non-whitespace-character-count="979"/>
  </office:meta>
</office:document-meta>
</file>